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/>
    </style:style>
    <style:style style:name="P2" style:family="paragraph" style:parent-style-name="Standard">
      <style:paragraph-properties fo:text-align="center" style:justify-single-word="false"/>
      <style:text-properties fo:color="#ff3333" fo:font-size="16pt" fo:language="none" fo:country="none" fo:font-weight="bold" style:font-size-asian="16pt" style:font-weight-asian="bold" style:font-size-complex="16pt" style:font-weight-complex="bold"/>
    </style:style>
    <style:style style:name="P3" style:family="paragraph" style:parent-style-name="Standard" style:list-style-name="L1"/>
    <style:style style:name="P4" style:family="paragraph" style:parent-style-name="Standard" style:list-style-name="L1">
      <style:text-properties style:text-underline-style="none"/>
    </style:style>
    <style:style style:name="T1" style:family="text">
      <style:text-properties fo:language="none" fo:country="none"/>
    </style:style>
    <style:style style:name="T2" style:family="text">
      <style:text-properties fo:language="none" fo:country="none" style:text-underline-style="solid" style:text-underline-width="auto" style:text-underline-color="font-color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style:horizontal-pos="center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from-top" style:horizontal-pos="center" style:horizontal-rel="paragraph" fo:padding="0in" fo:border="none" style:mirror="none" fo:clip="rect(0in, 0in, 11.6201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АТРИБУТ</text:p>
      <text:p text:style-name="P1"/>
      <text:p text:style-name="P1">Данашњи час биће реализован путем РТС. Утврђујемо стечена знања о атрибуту. Након часа, потребно је прочитати подсетник и урадити задатке из овог материјала. Решења се налазе на последњој страни, проверити свој рад. Данас нема домаћег задатка. Ученици који су након провере знања добили препоруку да даље увежбавају знања о атрибуту, задатке шаљу наставнику на увид.</text:p>
      <text:p text:style-name="P1"/>
      <text:p text:style-name="P1"><draw:frame draw:style-name="fr1" draw:name="графика1" text:anchor-type="as-char" svg:width="7.4799in" svg:height="5.3256in" draw:z-index="0"><draw:image xlink:href="https://4.bp.blogspot.com/-R7djGR7PFa4/UpIHG7GDTNI/AAAAAAAAAPQ/MtgqOBHmhRI/s1600/АТРИБУТ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text:s/><text:span text:style-name="T1">ЗАДАЦИ</text:span></text:p>
      <text:p text:style-name="Standard"><text:span text:style-name="T1"><text:s/></text:span><text:span text:style-name="T1"><draw:frame draw:style-name="fr2" draw:name="графика3" text:anchor-type="as-char" svg:y="-9.1055in" svg:width="6.6693in" svg:height="4.9665in" draw:z-index="1"><draw:image xlink:href="https://p.calameoassets.com/140915000333-348937e8b1ddaba2cd45e973aaedcf24/p43.jpg" xlink:type="simple" xlink:show="embed" xlink:actuate="onLoad"/></draw:frame></text:span></text:p>
      <text:p text:style-name="Standard"><text:span text:style-name="T1"/></text:p>
      <text:p text:style-name="Standard"><text:span text:style-name="T1"/></text:p>
      <text:p text:style-name="Standard"><text:soft-page-break/><text:span text:style-name="T1">РЕШЕЊА</text:span></text:p>
      <text:p text:style-name="Standard"><text:span text:style-name="T1"/></text:p>
      <text:list xml:id="list8326585956990659244" text:style-name="L1">
        <text:list-item>
          <text:p text:style-name="P3"><text:span text:style-name="T1">Атрибут ближе одређује именицу: особине, припадност или количину.</text:span></text:p>
        </text:list-item>
        <text:list-item>
          <text:p text:style-name="P3"><text:span text:style-name="T1">Службу атрибута у реченици најчешће врше придеви, али и именице, заменице и бројеви.</text:span></text:p>
        </text:list-item>
        <text:list-item>
          <text:p text:style-name="P3"><text:span text:style-name="T2">Плашљиви</text:span><text:span text:style-name="T1"> и </text:span><text:span text:style-name="T2">весели </text:span><text:span text:style-name="T1">зечеви грицкали су </text:span><text:span text:style-name="T2">велику</text:span><text:span text:style-name="T1"> шаргарепу.</text:span></text:p>
        </text:list-item>
        <text:list-item>
          <text:p text:style-name="P4"><text:span text:style-name="T1">Могућа решења:</text:span></text:p>
          <text:p text:style-name="P3"><text:span text:style-name="T2">Бели</text:span><text:span text:style-name="T1"> лептир слетео је на </text:span><text:span text:style-name="T2">шарени</text:span><text:span text:style-name="T1"> цвет.</text:span></text:p>
          <text:p text:style-name="P3"><text:span text:style-name="T1">Брат је имао неколико </text:span><text:span text:style-name="T2">стаклених </text:span><text:span text:style-name="T1">кликера.</text:span></text:p>
          <text:p text:style-name="P3"><text:span text:style-name="T2">Мали</text:span><text:span text:style-name="T1"> мрав је носио на леђима </text:span><text:span text:style-name="T2">велики</text:span><text:span text:style-name="T1"> терет.</text:span></text:p>
          <text:p text:style-name="P3"><text:span text:style-name="T1">Пастир је узео </text:span><text:span text:style-name="T2">своју</text:span><text:span text:style-name="T1"> фрулу и тихо засвирао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6M25S</meta:editing-duration>
    <meta:editing-cycles>5</meta:editing-cycles>
    <meta:generator>OpenOffice/4.1.3$Win32 OpenOffice.org_project/413m1$Build-9783</meta:generator>
    <dc:date>2020-05-10T13:38:01.52</dc:date>
    <meta:document-statistic meta:table-count="0" meta:image-count="2" meta:object-count="0" meta:page-count="3" meta:paragraph-count="14" meta:word-count="123" meta:character-count="778"/>
    <meta:user-defined meta:name="Info 1"/>
    <meta:user-defined meta:name="Info 2"/>
    <meta:user-defined meta:name="Info 3"/>
    <meta:user-defined meta:name="Info 4"/>
  </office:meta>
</office:document-meta>
</file>